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BoldMT" svg:font-family="Arial-BoldMT, 'Times New Roman'" style:font-family-generic="swiss" style:font-pitch="variable"/>
    <style:font-face style:name="Arial-ItalicMT" svg:font-family="Arial-ItalicMT, 'Times New Roman'" style:font-family-generic="swiss" style:font-pitch="variable"/>
    <style:font-face style:name="ArialMT" svg:font-family="ArialMT, '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style:style>
    <style:style style:name="P2" style:family="paragraph" style:parent-style-name="Standard">
      <style:text-properties style:font-name="Arial1" fo:language="es" fo:country="ES" fo:font-weight="bold" style:font-weight-asian="bold" style:font-name-complex="Arial-BoldMT" style:font-weight-complex="bold"/>
    </style:style>
    <style:style style:name="P3" style:family="paragraph" style:parent-style-name="Standard">
      <style:paragraph-properties fo:text-align="center" style:justify-single-word="false"/>
      <style:text-properties style:font-name="Arial1" fo:language="es" fo:country="ES" fo:font-weight="bold" style:font-weight-asian="bold" style:font-name-complex="Arial-BoldMT" style:font-weight-complex="bold"/>
    </style:style>
    <style:style style:name="P4" style:family="paragraph" style:parent-style-name="Standard">
      <style:paragraph-properties fo:text-align="center" style:justify-single-word="false" style:snap-to-layout-grid="false"/>
      <style:text-properties style:font-name="Arial1" fo:language="es" fo:country="ES" fo:font-weight="bold" style:font-weight-asian="bold" style:font-name-complex="Arial-BoldMT" style:font-weight-complex="bold"/>
    </style:style>
    <style:style style:name="P5" style:family="paragraph" style:parent-style-name="Standard">
      <style:text-properties style:font-name="Arial1" fo:language="es" fo:country="ES" fo:font-weight="bold" style:font-weight-asian="bold" style:font-weight-complex="bold"/>
    </style:style>
    <style:style style:name="P6" style:family="paragraph" style:parent-style-name="Standard">
      <style:text-properties style:font-name="Arial1" fo:language="es" fo:country="ES" fo:font-weight="normal" style:font-weight-asian="normal" style:font-name-complex="ArialMT" style:font-weight-complex="normal"/>
    </style:style>
    <style:style style:name="P7" style:family="paragraph" style:parent-style-name="Standard">
      <style:text-properties style:font-name="Arial1" fo:language="es" fo:country="ES" fo:font-weight="normal" style:font-weight-asian="normal" style:font-name-complex="Verdana" style:font-weight-complex="normal"/>
    </style:style>
    <style:style style:name="P8" style:family="paragraph" style:parent-style-name="Standard">
      <style:text-properties style:font-name="Arial1" fo:language="es" fo:country="ES" fo:font-weight="normal" style:font-weight-asian="normal" style:font-weight-complex="normal"/>
    </style:style>
    <style:style style:name="P9" style:family="paragraph" style:parent-style-name="Standard">
      <style:text-properties style:font-name="Arial1" fo:language="es" fo:country="ES" fo:font-weight="normal" fo:background-color="#ffff00" style:font-weight-asian="normal" style:font-name-complex="Verdana" style:font-weight-complex="normal"/>
    </style:style>
    <style:style style:name="P10" style:family="paragraph" style:parent-style-name="Standard">
      <style:paragraph-properties fo:text-align="justify" style:justify-single-word="false"/>
      <style:text-properties style:font-name="Arial1" fo:language="es" fo:country="ES" fo:font-weight="normal" fo:background-color="transparent" style:font-weight-asian="normal" style:font-name-complex="Verdana" style:font-weight-complex="normal"/>
    </style:style>
    <style:style style:name="P11" style:family="paragraph" style:parent-style-name="Standard">
      <style:text-properties style:font-name="Arial1" fo:language="es" fo:country="ES" style:text-underline-style="solid" style:text-underline-width="auto" style:text-underline-color="font-color" fo:font-weight="normal" style:font-weight-asian="normal" style:font-name-complex="ArialMT" style:font-weight-complex="normal"/>
    </style:style>
    <style:style style:name="P12" style:family="paragraph" style:parent-style-name="Standard">
      <style:text-properties style:font-name="Arial1" fo:language="es" fo:country="ES" style:text-underline-style="none" fo:font-weight="normal" style:font-weight-asian="normal" style:font-name-complex="ArialMT" style:font-weight-complex="normal"/>
    </style:style>
    <style:style style:name="P13" style:family="paragraph" style:parent-style-name="Standard">
      <style:text-properties style:font-name="Arial1" fo:font-weight="normal" style:font-weight-asian="normal" style:font-weight-complex="normal"/>
    </style:style>
    <style:style style:name="P14" style:family="paragraph" style:parent-style-name="Standard">
      <style:paragraph-properties fo:text-align="justify" style:justify-single-word="false"/>
      <style:text-properties style:font-name="Arial1" fo:font-weight="normal" style:font-weight-asian="normal" style:font-weight-complex="normal"/>
    </style:style>
    <style:style style:name="P15" style:family="paragraph" style:parent-style-name="Standard">
      <style:paragraph-properties style:snap-to-layout-grid="false"/>
      <style:text-properties style:font-name="Arial1" fo:font-weight="normal" style:font-weight-asian="normal" style:font-weight-complex="normal"/>
    </style:style>
    <style:style style:name="P16" style:family="paragraph" style:parent-style-name="Standard">
      <style:text-properties style:font-name="Arial1" fo:font-weight="normal" fo:background-color="transparent" style:font-weight-asian="normal" style:font-weight-complex="normal"/>
    </style:style>
    <style:style style:name="P17" style:family="paragraph" style:parent-style-name="Table_20_Contents">
      <style:text-properties style:font-name="Arial1" fo:font-weight="normal" style:font-weight-asian="normal" style:font-weight-complex="normal"/>
    </style:style>
    <style:style style:name="P18" style:family="paragraph" style:parent-style-name="Table_20_Contents">
      <style:text-properties style:font-name="Arial1" fo:font-style="normal" fo:font-weight="normal" style:font-style-asian="normal" style:font-weight-asian="normal" style:font-style-complex="normal" style:font-weight-complex="normal"/>
    </style:style>
    <style:style style:name="P19" style:family="paragraph" style:parent-style-name="Table_20_Contents">
      <style:text-properties style:font-name="Arial1" fo:font-weight="bold" style:font-weight-asian="bold" style:font-weight-complex="bold"/>
    </style:style>
    <style:style style:name="P20" style:family="paragraph" style:parent-style-name="Table_20_Contents">
      <style:paragraph-properties fo:background-color="transparent">
        <style:background-image/>
      </style:paragraph-properties>
      <style:text-properties style:font-name="Arial1" fo:font-weight="normal" style:font-weight-asian="normal" style:font-weight-complex="normal"/>
    </style:style>
    <style:style style:name="T1" style:family="text">
      <style:text-properties style:font-name="Arial-ItalicMT" fo:font-style="italic" style:font-style-asian="italic" style:font-name-complex="Arial-ItalicMT" style:font-style-complex="italic"/>
    </style:style>
    <style:style style:name="T2" style:family="text">
      <style:text-properties style:font-name="Arial-ItalicMT" fo:language="es" fo:country="ES" fo:font-style="italic" style:font-style-asian="italic" style:font-name-complex="Arial-ItalicMT" style:font-style-complex="italic"/>
    </style:style>
    <style:style style:name="T3" style:family="text">
      <style:text-properties style:font-name="Arial-ItalicMT" fo:language="es" fo:country="ES" fo:font-style="italic" fo:background-color="#0084d1" style:font-style-asian="italic" style:font-name-complex="Arial-ItalicMT" style:font-style-complex="italic"/>
    </style:style>
    <style:style style:name="T4" style:family="text">
      <style:text-properties style:font-name="ArialMT" fo:language="es" fo:country="ES" style:font-name-complex="ArialMT"/>
    </style:style>
    <style:style style:name="T5" style:family="text">
      <style:text-properties style:font-name="ArialMT" fo:language="es" fo:country="ES" fo:font-style="italic" style:font-style-asian="italic" style:font-name-complex="ArialMT" style:font-style-complex="italic"/>
    </style:style>
    <style:style style:name="T6" style:family="text">
      <style:text-properties style:font-name="ArialMT" fo:language="es" fo:country="ES" style:text-underline-style="none" style:font-name-complex="ArialMT"/>
    </style:style>
    <style:style style:name="T7" style:family="text">
      <style:text-properties style:font-name="ArialMT" fo:language="es" fo:country="ES" style:text-underline-style="none" fo:background-color="transparent" style:font-name-complex="ArialMT"/>
    </style:style>
    <style:style style:name="T8" style:family="text">
      <style:text-properties style:font-name="ArialMT" fo:language="es" fo:country="ES" fo:background-color="transparent" style:font-name-complex="ArialMT"/>
    </style:style>
    <style:style style:name="T9" style:family="text">
      <style:text-properties style:font-name="ArialMT" fo:language="es" fo:country="ES" fo:background-color="#0084d1" style:font-name-complex="ArialMT"/>
    </style:style>
    <style:style style:name="T10" style:family="text">
      <style:text-properties style:font-name="Verdana" fo:language="es" fo:country="ES" style:font-name-complex="Verdana"/>
    </style:style>
    <style:style style:name="T11" style:family="text">
      <style:text-properties style:font-name="Verdana" fo:language="es" fo:country="ES" fo:background-color="#ffff00" style:font-name-complex="Verdana"/>
    </style:style>
    <style:style style:name="T12" style:family="text">
      <style:text-properties style:font-name="Verdana" fo:language="es" fo:country="ES" fo:font-style="italic" style:font-style-asian="italic" style:font-name-complex="Verdana" style:font-style-complex="italic"/>
    </style:style>
    <style:style style:name="T13" style:family="text">
      <style:text-properties style:font-name="Verdana" fo:language="es" fo:country="ES" fo:font-style="italic" fo:background-color="transparent" style:font-style-asian="italic" style:font-name-complex="Verdana" style:font-style-complex="italic"/>
    </style:style>
    <style:style style:name="T14" style:family="text">
      <style:text-properties style:font-name="Verdana" fo:language="es" fo:country="ES" style:font-name-complex="ArialMT"/>
    </style:style>
    <style:style style:name="T15" style:family="text">
      <style:text-properties style:font-name="Verdana" fo:language="es" fo:country="ES" style:text-underline-style="solid" style:text-underline-width="auto" style:text-underline-color="font-color" style:font-name-complex="Verdana"/>
    </style:style>
    <style:style style:name="T16" style:family="text">
      <style:text-properties style:font-name="Verdana" fo:language="es" fo:country="ES" fo:background-color="transparent" style:font-name-complex="Verdana"/>
    </style:style>
    <style:style style:name="T17" style:family="text">
      <style:text-properties style:font-name="Verdana" fo:language="es" fo:country="ES" fo:background-color="#0084d1" style:font-name-complex="Verdana"/>
    </style:style>
    <style:style style:name="T18" style:family="text">
      <style:text-properties fo:language="es" fo:country="ES"/>
    </style:style>
    <style:style style:name="T19" style:family="text">
      <style:text-properties fo:language="es" fo:country="ES" style:font-name-complex="ArialMT"/>
    </style:style>
    <style:style style:name="T20" style:family="text">
      <style:text-properties fo:language="es" fo:country="ES" style:font-name-complex="Verdana"/>
    </style:style>
    <style:style style:name="T21" style:family="text">
      <style:text-properties fo:language="es" fo:country="ES" fo:background-color="transparent" style:font-name-complex="Verdana"/>
    </style:style>
    <style:style style:name="T22" style:family="text">
      <style:text-properties fo:language="es" fo:country="ES" fo:background-color="transparent" style:font-name-complex="ArialMT"/>
    </style:style>
    <style:style style:name="T23" style:family="text">
      <style:text-properties fo:language="es" fo:country="ES" fo:font-style="italic" style:font-style-asian="italic" style:font-name-complex="Verdana" style:font-style-complex="italic"/>
    </style:style>
    <style:style style:name="T24" style:family="text">
      <style:text-properties fo:language="es" fo:country="ES" fo:font-style="italic" style:font-style-asian="italic" style:font-name-complex="Arial-ItalicMT" style:font-style-complex="italic"/>
    </style:style>
    <style:style style:name="T25" style:family="text">
      <style:text-properties fo:language="es" fo:country="ES" fo:font-style="italic" style:font-style-asian="italic" style:font-name-complex="ArialMT" style:font-style-complex="italic"/>
    </style:style>
    <style:style style:name="T26" style:family="text">
      <style:text-properties fo:language="es" fo:country="ES" fo:font-style="italic" fo:background-color="transparent" style:font-style-asian="italic" style:font-name-complex="Verdana" style:font-style-complex="italic"/>
    </style:style>
    <style:style style:name="T27" style:family="text">
      <style:text-properties fo:language="es" fo:country="ES" fo:font-style="italic" fo:background-color="#0084d1" style:font-style-asian="italic" style:font-name-complex="Arial-ItalicMT" style:font-style-complex="italic"/>
    </style:style>
    <style:style style:name="T28" style:family="text">
      <style:text-properties fo:language="es" fo:country="ES" fo:background-color="#0084d1" style:font-name-complex="Verdana"/>
    </style:style>
    <style:style style:name="T29" style:family="text">
      <style:text-properties fo:language="es" fo:country="ES" fo:background-color="#0084d1" style:font-name-complex="ArialMT"/>
    </style:style>
    <style:style style:name="T30" style:family="text">
      <style:text-properties fo:language="es" fo:country="ES" fo:background-color="#ffff00" style:font-name-complex="Verdana"/>
    </style:style>
    <style:style style:name="T31" style:family="text">
      <style:text-properties fo:language="es" fo:country="ES" style:text-underline-style="solid" style:text-underline-width="auto" style:text-underline-color="font-color" style:font-name-complex="Verdana"/>
    </style:style>
    <style:style style:name="T32" style:family="text">
      <style:text-properties fo:language="es" fo:country="ES" style:text-underline-style="none" style:font-name-complex="ArialMT"/>
    </style:style>
    <style:style style:name="T33" style:family="text">
      <style:text-properties fo:language="es" fo:country="ES" style:text-underline-style="none" fo:background-color="transparent" style:font-name-complex="ArialMT"/>
    </style:style>
    <style:style style:name="T34" style:family="text">
      <style:text-properties fo:background-color="transparent"/>
    </style:style>
    <style:style style:name="T35" style:family="text">
      <style:text-properties fo:font-style="italic" style:font-style-asian="italic" style:font-style-complex="italic"/>
    </style:style>
    <style:style style:name="T36" style:family="text">
      <style:text-properties fo:font-style="italic" style:font-style-asian="italic" style:font-name-complex="Arial-ItalicMT" style:font-style-complex="italic"/>
    </style:style>
    <style:style style:name="T37" style:family="text">
      <style:text-properties fo:font-style="normal" style:font-style-asian="normal" style:font-style-complex="normal"/>
    </style:style>
    <style:style style:name="T38" style:family="text">
      <style:text-properties fo:font-weight="normal" style:font-weight-asian="normal" style:font-weight-complex="normal"/>
    </style:style>
    <style:style style:name="T39" style:family="text">
      <style:text-properties style:font-name="Arial1"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o- Vales de tiempo</text:p>
      <text:p text:style-name="P3">Una nueva moneda , creada de forma autónoma y para todas las regiones</text:p>
      <text:p text:style-name="P2"/>
      <text:p text:style-name="P2">El concepto del minuto</text:p>
      <text:p text:style-name="P13"><text:span text:style-name="T19">El uso de nuevas monedas necesita una nueva concepción de nuestra relación con el dinero. La moneda convencional no está cubierta, esta emitida de forma central y los bancos tienen la posibilidad de emitir una enorme cantidad de créditos con una </text:span><text:span text:style-name="T19"><text:s/>reserva mínima.</text:span></text:p>
      <text:p text:style-name="P6">De forma creciente se está reconociendo que aquel sistema monetario es la raíz de los recurrentes problemas sociales y económicos. Mientras tanto el mercado financiero mundial ha aumentado esos problemas a una escala mundial.</text:p>
      <text:p text:style-name="P13"><text:span text:style-name="T19">Con el tiempo </text:span><text:span text:style-name="T20">ha crecido en mucha gente </text:span><text:span text:style-name="T21">de</text:span><text:span text:style-name="T20"> todo el mundo la demanda de soluciones fundamentales. Así se ha <text:s/>desarrollado una gran cantidad de monedas complementarias y redes de trueque. Uno de los conceptos más conocidos, en Alemania, es el R</text:span><text:span text:style-name="T23">egiogeld,</text:span><text:span text:style-name="T20"> (moneda regional), que funciona en paralelo al Euro.</text:span></text:p>
      <text:p text:style-name="P13"><text:span text:style-name="T21">Además</text:span><text:span text:style-name="T20"> de la promoción de la economía regional estas incitativas </text:span><text:span text:style-name="T21">también</text:span><text:span text:style-name="T20"> ayudan a la creación de redes sociales. El </text:span><text:span text:style-name="T23">Regiogeld</text:span><text:span text:style-name="T20"> todavía se crea, controla y administra de forma central. En este sentido hay similitudes con la creación monetaria tradicional por los bancos centrales. Una de las principales razones del estancamiento de las monedas locales es su alto </text:span><text:span text:style-name="T21">coste</text:span><text:span text:style-name="T20"> administrativo: los organizadores no remunerados que se responsabilizan de su funcionamiento están cada vez más desbordados </text:span><text:span text:style-name="T21">de trabajo</text:span><text:span text:style-name="T20"> hasta llegar a veces a quemarse (síndrome burn-out) </text:span><text:span text:style-name="T18"><text:s/></text:span><text:span text:style-name="T20">y luego suspenden su</text:span><text:span text:style-name="T21"> actividad</text:span><text:span text:style-name="T20">.</text:span><text:span text:style-name="T21"> Un nuevo modelo denominado minuto que combina aspectos del </text:span><text:span text:style-name="T26">regiogeld,</text:span><text:span text:style-name="T21"> de una red de trueque y de bancos de tiempo y además funciona sin gasto administrativo.</text:span></text:p>
      <text:p text:style-name="P7"/>
      <text:p text:style-name="P13"><text:span text:style-name="T20">Normalmente los seres humanos trabajan primero y luego obtienen su dinero. <text:s/>¿Pero de donde viene el dinero?. Es interesante saber que el dinero se crea por deudas. En el sistema convencional las deudas acumuladas por los estados centrales</text:span><text:span text:style-name="T21">, actualmente,</text:span><text:span text:style-name="T20"> han llegado a niveles astronómicos.</text:span></text:p>
      <text:p text:style-name="P7"/>
      <text:p text:style-name="P13"><text:span text:style-name="T20">Contrariamente a esto los bonos de tiempo- </text:span><text:span text:style-name="T24">Minuto</text:span><text:span text:style-name="T20"> son bonos auto-emitidos y descentralizados con un compromiso de servicio realizable por el emisor.</text:span></text:p>
      <text:p text:style-name="P7"/>
      <text:p text:style-name="P16"><text:span text:style-name="T20">Los vales de tiempo llamados </text:span><text:span text:style-name="T24">minuto</text:span><text:span text:style-name="T20"> se basan en la posibilidad de que cada uno puede emitir su propio medio de pago. El </text:span><text:span text:style-name="T24">Minuto</text:span><text:span text:style-name="T20"> se usa de manera parecida a la moneda en efectivo. Son un medio de pago realmente descentralizado.</text:span></text:p>
      <text:p text:style-name="P7"><text:s/></text:p>
      <text:p text:style-name="P13"><text:span text:style-name="T20">El nombre </text:span><text:span text:style-name="T23">Minuto</text:span><text:span text:style-name="T20"> proviene de la unidad de compensación para el intercambio de productos y servicios:</text:span><text:span text:style-name="T24"> </text:span><text:span text:style-name="T23">Minutos</text:span><text:span text:style-name="T20"> de un servicio de calidad: una hora de trabajo de calidad en Alemania vale unos 30 euros. </text:span><text:span text:style-name="T28">De allí viene la tasa de conversión 60</text:span><text:span text:style-name="T27"> Minutos= </text:span><text:span text:style-name="T28">30 Euros (agosto 2010). </text:span></text:p>
      <text:p text:style-name="P7"/>
      <text:p text:style-name="P13"><text:span text:style-name="T20">El </text:span><text:span text:style-name="T24">Minuto</text:span><text:span text:style-name="T20"> no está sujeto a una posible inflación. Una hora es una hora y quedará una hora, incluso dentro de 100 años.</text:span></text:p>
      <text:p text:style-name="P7"/>
      <text:p text:style-name="P13"><text:span text:style-name="T20">Los precios en </text:span><text:span text:style-name="T24">Minuto</text:span><text:span text:style-name="T20"> no deben ser adaptados, si el euros está sujeto a una </text:span><text:span text:style-name="T20">hiper-inflación. En este caso solo hay que cambiar el factor de conversión. El contravalor del </text:span><text:span text:style-name="T24">Minuto</text:span><text:span text:style-name="T20"> (como medio de pago estable) equivale entonces a una </text:span><text:span text:style-name="T20">cantidad más alta de Euros (que han perdido valor).</text:span></text:p>
      <text:p text:style-name="P7"/>
      <text:p text:style-name="P7"/>
      <text:p text:style-name="P7"/>
      <text:p text:style-name="P13"><text:soft-page-break/><text:span text:style-name="T20">Para la introducción del </text:span><text:span text:style-name="T24">Minuto</text:span><text:span text:style-name="T20"> se reúne un grupo de personas. El inicio debe ser organizado por alguna persona. Más tarde esta responsabilidad puede ser asumida por otros. En las reuniones del </text:span><text:span text:style-name="T24">Minuto</text:span><text:span text:style-name="T20"> se intercambian ofertas y demandas, se hacen contactos y se habla de asuntos actuales. </text:span></text:p>
      <text:p text:style-name="P9"/>
      <text:p text:style-name="P13"><text:span text:style-name="T20">Cada uno de los bonos de tiempo </text:span><text:span text:style-name="T24">Minuto</text:span><text:span text:style-name="T20"> lleva escrito el nombre y la dirección del creador, una declaración del valor, la fecha de la emisión, la ciudad o código del país, código postal del emisor y un periodo de validez (fin del </text:span><text:span text:style-name="T19">a</text:span><text:span text:style-name="T20">ño de emisión más 5 </text:span><text:span text:style-name="T19">a</text:span><text:span text:style-name="T20">ños) </text:span></text:p>
      <text:p text:style-name="P14"><text:span text:style-name="T20">Adicionalmente cada </text:span><text:span text:style-name="T24">Minuto</text:span><text:span text:style-name="T20"> está respaldado por dos avalistas (hombre y mujer). La aceptación del </text:span><text:span text:style-name="T24">Minuto </text:span><text:span text:style-name="T20">es naturalmente más alta en la región de su emisión. Aun así cada persona puede aceptar y usar también bonos de tiempo Minuto de otras regiones. De forma especial se beneficia la </text:span><text:span text:style-name="T31">producción primaria</text:span><text:span text:style-name="T20"> del </text:span><text:span text:style-name="T24">Minuto en:</text:span><text:span text:style-name="T20"> la agricultura, horticultura, artesanía, oficios y servicios sociales. </text:span></text:p>
      <text:p text:style-name="P10">En caso de utilizar los <text:span text:style-name="T36">Minutos </text:span>fuera de la región, volverán a su región de emisión durante su periodo de validez. Al final van a ser canjeados con el emisor del correspondiente bono (con lo que él cumple su promesa).</text:p>
      <text:p text:style-name="P10"/>
      <text:p text:style-name="P10"/>
      <table:table table:name="Table1" table:style-name="Table1">
        <table:table-column table:style-name="Table1.A"/>
        <table:table-row>
          <table:table-cell table:style-name="Table1.A1" office:value-type="string">
            <text:p text:style-name="P15"><text:span text:style-name="T19">1 </text:span><text:span text:style-name="T18">¿</text:span><text:span text:style-name="T19"> Se puede canjear <text:s/></text:span><text:span text:style-name="T24">Minuto</text:span><text:span text:style-name="T19"> solo con el emisor?</text:span></text:p>
            <text:p text:style-name="P13"><text:span text:style-name="T19">Igual que Euro el bono de tiempo-</text:span><text:span text:style-name="T24">Minuto</text:span><text:span text:style-name="T19"> puede circular como medio de intercambio cientos de veces entre seres humanos antes de canjearlo con el emisor. Cada ser humano tiene la libertad de aceptar estos vales de tiempo o no. El emisor del bono está <text:s/>obligado a aceptarlo durante su periodo de validez.</text:span></text:p>
            <text:p text:style-name="P6"/>
            <text:p text:style-name="P13"><text:span text:style-name="T19">2. </text:span><text:span text:style-name="T18">¿</text:span><text:span text:style-name="T19"> Esta obligado el emisor a escribir todos sus servicios en el bono?</text:span></text:p>
            <text:p text:style-name="P6">El sello del emisor debe mostrar <text:s/>su profesión. Se aconseja mencionar una página web. La indicación de un oficio parece como un anuncio.</text:p>
            <text:p text:style-name="P13"><text:span text:style-name="T19">Durante la circulación del bono el sello debe estar visible. En caso de que el sello no contenga una profesión aconsejamos que el reverso del bono contenga al menos tres ofertas de servicio. Esto dará apoyo a una alta aceptación del </text:span><text:span text:style-name="T24">Minuto</text:span><text:span text:style-name="T19">.</text:span></text:p>
            <text:p text:style-name="P6"><text:s text:c="2"/></text:p>
            <text:p text:style-name="P6"/>
            <text:p text:style-name="P13"><text:span text:style-name="T19">3. </text:span><text:span text:style-name="T18">¿</text:span><text:span text:style-name="T19"> Están obligados los avalistas generalmente a aceptar el </text:span><text:span text:style-name="T24">Minuto</text:span><text:span text:style-name="T19">? </text:span></text:p>
            <text:p text:style-name="P6">No, avalar un bono significa el compromiso de dar el servicio solo en el caso de que el emisor del bono y sus sucesores jurídicos (herederos) no puedan prestar el servicio, por ejemplo en caso de invalidez, incapacidad para el trabajo, que haya desaparecido sin dirección conocida o por fallecimiento.</text:p>
            <text:p text:style-name="P6"/>
            <text:p text:style-name="P13"><text:span text:style-name="T19">4. </text:span><text:span text:style-name="T18">¿</text:span><text:span text:style-name="T19"> Que limita la validez de los bonos?</text:span></text:p>
            <text:p text:style-name="P13"><text:span text:style-name="T19">Cada minuto tiene una validez limitada escrita. Al final del a</text:span><text:span text:style-name="T20">ño de emisión tienen un máximo de 5 </text:span><text:span text:style-name="T19">a</text:span><text:span text:style-name="T20">ños de validez. El emisor puede repetir la obligación de aceptar y emitir nuevos </text:span><text:span text:style-name="T24">Minutos</text:span><text:span text:style-name="T20"> según necesidad personal.</text:span></text:p>
            <text:p text:style-name="P7"/>
            <text:p text:style-name="P16"><text:span text:style-name="T20">La cantidad de </text:span><text:span text:style-name="T24">Minutos</text:span><text:span text:style-name="T20"> en circulación así como el respaldo de los bonos </text:span><text:span text:style-name="T20">emitidos de esta manera, son creados por cada persona (de forma individual y participativa).</text:span></text:p>
            <text:p text:style-name="P7"/>
            <text:p text:style-name="P13"><text:span text:style-name="T20">5. </text:span><text:span text:style-name="T18">¿</text:span><text:span text:style-name="T20"> Se puede usar un bono canjeado por el emisor una segunda vez?</text:span></text:p>
            <text:p text:style-name="P13"><text:span text:style-name="T20">Si el vale es válido </text:span><text:span text:style-name="T21">,como mínimo,</text:span><text:span text:style-name="T20"> tres </text:span><text:span text:style-name="T19">a</text:span><text:span text:style-name="T20">ños más, el emisor lo puede reutilizar otra vez. Si el período de validez del bono es de menos de tres </text:span><text:span text:style-name="T19">a</text:span><text:span text:style-name="T20">ños el emisor lo destruye después de canjearlo o cobrarlo. A través de esta regla los participantes de la red casi nunca obtienen bonos que están a punto de caducar o perder su validez.</text:span></text:p>
            <text:p text:style-name="P7"/>
            <text:p text:style-name="P13"><text:soft-page-break/><text:span text:style-name="T20">6. </text:span><text:span text:style-name="T18">¿</text:span><text:span text:style-name="T20"> Existe la obligación de emitir/crear vales para participar?</text:span></text:p>
            <text:p text:style-name="P13"><text:span text:style-name="T20">La emisión o creación de bonos es tan voluntario como la aceptación de los </text:span><text:span text:style-name="T24">Minutos</text:span><text:span text:style-name="T20"> como cobro para un servicio dado. Más importante que la creación de minutos es la oferta de servicios en la región. Los participantes que ofrecen servicios (ofertantes) serán pagados con <text:s/>vales de tiempo. Por sus servicios obtienen </text:span><text:span text:style-name="T24">Minutos</text:span><text:span text:style-name="T20">, que pueden a su vez canjearse a otros ofertantes. </text:span></text:p>
            <text:p text:style-name="P7"/>
            <text:p text:style-name="P13"><text:span text:style-name="T20">7. </text:span><text:span text:style-name="T18">¿</text:span><text:span text:style-name="T20"> Hay una edad mínima para crear bonos? </text:span></text:p>
            <text:p text:style-name="P7">Algunos jóvenes son mas aptos que muchos adultos en campos determinados, por ejemplo en el manejo de ordenadores. En el caso que estos jóvenes (además de aceptar vales de tiempo) quieran ellos mismos crear bonos habría que tener en cuenta que los avalistas deben ser mayores de edad.</text:p>
            <text:p text:style-name="P7"/>
            <text:p text:style-name="P13"><text:span text:style-name="T20">8. </text:span><text:span text:style-name="T18">¿</text:span><text:span text:style-name="T20"> Que cantidad de vales de tiempo puede crear cada persona?</text:span></text:p>
            <text:p text:style-name="P13"><text:span text:style-name="T20">Para poder pagar cantidades pequeñas hay que tener suficientes bonos de 1 y 5 </text:span><text:span text:style-name="T24">Minutos. </text:span><text:span text:style-name="T20">Tiene por lo tanto sentido que cada persona cree diez hojas con bonos de tiempo, donde cada hoja contenga 231 </text:span><text:span text:style-name="T24">Minutos</text:span><text:span text:style-name="T20">. En diez hojas hay por lo tanto 2310 </text:span><text:span text:style-name="T24">Minutos</text:span><text:span text:style-name="T20">, lo que equivale a 38,5 horas de servicios de calidad. Esto es una semana de trabajo.</text:span></text:p>
            <text:p text:style-name="P7"/>
            <text:p text:style-name="P13"><text:span text:style-name="T20">9.</text:span><text:span text:style-name="T18"> ¿</text:span><text:span text:style-name="T20"> Puedo comprar todo con el </text:span><text:span text:style-name="T24">Minuto</text:span><text:span text:style-name="T20">?</text:span></text:p>
            <text:p text:style-name="P7">Los minutos son un complemento a los medios de pago convencionales.</text:p>
            <text:p text:style-name="P7">Muchos de los productos de momento solo se pueden comprar en Euros, Libras o Dólares, por ejemplo gasolina, fueloil, servicios de teléfono, electricidad, gas natural, coches nuevos etc.</text:p>
            <text:p text:style-name="P7">Con cada participante en la red aumenta la diversidad de las ofertas.</text:p>
            <text:p text:style-name="P13"><text:span text:style-name="T20"><text:s/></text:span><text:span text:style-name="T19"><text:s text:c="3"/></text:span></text:p>
            <text:p text:style-name="P13"><text:span text:style-name="T19">10. </text:span><text:span text:style-name="T18">¿</text:span><text:span text:style-name="T19">Quienes son los grupos objetivo para bonos de tiempo? </text:span></text:p>
            <text:p text:style-name="P6">Amigos muy cercanos que se ayudan desde siempre sin dinero. Esto debe seguir así.</text:p>
            <text:p text:style-name="P13"><text:span text:style-name="T19">De mejor manera funcionan los minutos entre amigos y en el circulo de amigos de proximidad, donde ya antes se facturaban los servicios mutuos a través de la red de intercambio, moneda local o dinero. Dicho de otra manera: Los </text:span><text:span text:style-name="T25">Minutos</text:span><text:span text:style-name="T19"> funcionan en redes sociales donde la gente confía mutuamente. </text:span></text:p>
            <text:p text:style-name="P6"/>
            <text:p text:style-name="P6">Con una confianza creciente también crece el circulo de amigos.</text:p>
            <text:p text:style-name="P13"><text:span text:style-name="T19">Los </text:span><text:span text:style-name="T25">Minutos </text:span><text:span text:style-name="T19">son especialmente aptos para personas que:</text:span></text:p>
            <text:p text:style-name="P6">-quieren apoyar a las actividades económicas en su región,</text:p>
            <text:p text:style-name="P6">-tienen muchas aptitudes, capacidades o habilidades, pero han perdido su puesto de trabajo,</text:p>
            <text:p text:style-name="P6">-sienten que al entrar a su tercera edad quieren seguir una vida activa,</text:p>
            <text:p text:style-name="P6">- no quieren usar dinero en la ayuda mutua vecinal,</text:p>
            <text:p text:style-name="P6">-quienes se alegran de realizar ideas creativas</text:p>
            <text:p text:style-name="P6"/>
            <text:p text:style-name="P13"><text:span text:style-name="T19">11. ¿Como se pagan los impuestos sobre los ingresos de </text:span><text:span text:style-name="T24">Minutos</text:span><text:span text:style-name="T19">?</text:span></text:p>
            <text:p text:style-name="P13"><text:span text:style-name="T19">El</text:span><text:span text:style-name="T24"> Minuto </text:span><text:span text:style-name="T19">se ha creado para la mejorar <text:s text:c="2"/>la ayuda mutua vecinal y para el intercambio de favores. </text:span></text:p>
            <text:p text:style-name="P13"><text:span text:style-name="T19">Ingresos de este tipo suelen estar exentos de impuestos. Propietarios de tiendas pueden usar minutos igualmente. Los ingresos comerciales están sujetos a impuestos igual que las monedas convencionales y se paga por ellos. La tasa de conversión recomendada para la contabilidad es de 60 minutos = 30 euros (</text:span><text:span text:style-name="T29">Alemania 2012, quizás debe cambiarlo).</text:span><text:span text:style-name="T19">En algunos municipios incluso ya es posible <text:s/>pagar impuestos en monedas complementarias.</text:span></text:p>
            <text:p text:style-name="P6"><text:soft-page-break/>12 <text:s/>¿Tiene sentido ahorrar los minutos-bono de tiempo? </text:p>
            <text:p text:style-name="P6">Ahorrar a corto plazo durante unas semanas o meses puede tener sentido para compras más grandes, pero ahorrar durante un período largo no tiene sentido porque la validez del bono termina después de unos años. </text:p>
            <text:p text:style-name="P6"/>
            <text:p text:style-name="P13"><text:span text:style-name="T19">13. ¿Que se entiende por ”</text:span><text:span text:style-name="T19">servicios de calidad”?</text:span></text:p>
            <text:p text:style-name="P13"><text:span text:style-name="T19">En una sociedad basada en la división de trabajo y en el rendimiento, la duración del trabajo como única medida de valor es insuficiente. Por eso, la cantidad de minutos en los bonos de tiempo esta relacionada con términos como calidad y rendimiento. 60 minutos equivalen a 30 Euros </text:span><text:span text:style-name="T29">(estado enero 2012 Alemania)</text:span><text:span text:style-name="T19">, por lo tanto es un valor medio entre una profesión de alta especialización y una de baja especialización. <text:s/>El pago de un servicio ofrecido siempre dependerá del valor que tiene para otras personas. Mediante el tiempo, la oferta y la demanda encuentran precios razonables. </text:span><text:span text:style-name="T32">De acuerdo </text:span><text:span text:style-name="T33">con</text:span><text:span text:style-name="T32"> esta manera de ver las cosas, todo se puede negociar.</text:span></text:p>
            <text:p text:style-name="P11"/>
            <text:p text:style-name="P6">14 ¿ Quien imprime los vales de tiempo y encima de que tipo de papel?</text:p>
            <text:p text:style-name="P6">Cualquiera puede imprimir con una <text:s/>impresora o copiadora el original. El papel para copias es adecuado entre 80 y 120gramos, porque las hojas deben ser dobladas. El color del papel debe ser claro, para asegurar una buena visibilidad del sello y la firma.</text:p>
            <text:p text:style-name="P6"/>
            <text:p text:style-name="P6">15 ¿ Por que son necesarios la firma y el sello?</text:p>
            <text:p text:style-name="P6">Esto es la manera tradicional de confirmar un contrato. Además subraya la credibilidad del minuto.</text:p>
            <text:p text:style-name="P6"/>
            <text:p text:style-name="P6">16 ¿ Para que sirven los tres puntos negros en la hoja original? </text:p>
            <text:p text:style-name="P13"><text:span text:style-name="T19">Al cortar la hoja el corte se lleva horizontalmente por el centro de estos tres puntos. Así cada bono tiene en su margen superior un medio punto negro. Los puntos están ordenados según su valor con el de un minuto en el extremo</text:span><text:span text:style-name="T22"> izquierdo del minuto</text:span><text:span text:style-name="T19"> y con el de 120 minutos en el extremo de la derecha. De esta manera se pueden reconocer fácilmente los billetes adecuados por las lineas negras en su borde dentro de un fajo de minutos. <text:s/></text:span></text:p>
            <text:p text:style-name="P6"><text:s text:c="3"/></text:p>
            <text:p text:style-name="P12">17 ¿Como me entero <text:span text:style-name="T34">de </text:span>donde <text:span text:style-name="T34">puedo</text:span> gastar mis vales de tiempo?</text:p>
            <text:p text:style-name="P6">El minuto es un proyecto para crear conexiones sociales. Por tanto los participantes activos se reúnen a menudo en su región. Es muy recomendable para los principiantes asistir a esos encuentros, para conocer a otros participantes y entender mejor los detalles de la emisión de minutos.</text:p>
            <text:p text:style-name="P6"><text:s/></text:p>
            <text:p text:style-name="P17">18¿ Existe una base de datos con todos los participantes y sus ofertas?</text:p>
            <text:p text:style-name="P17">Para participar en un grupo de “minuto” primero cada persona tiene que rellenar un formulario con sus propias ofertas. Esta hoja después se copia y se distribuye a los demás miembros del grupo. En lugar de una base de datos central, cada persona crea sus propias páginas amarillas con sus compañeros de intercambio. Cada persona es libre de crear su propia lista de contactos.</text:p>
            <text:p text:style-name="P17"><text:s text:c="3"/></text:p>
            <text:p text:style-name="P17">19 ¿ Pueden participar comercios?</text:p>
            <text:p text:style-name="P17">Sí, esto es posible. En la entrada se puede fijar un rótulo indicador (para eso también existe un diseño original). En el rótulo está escrito el código postal del área de la que se aceptan los “minutos”. Esta claro que los propietarios de comercios a la larga solo aceptarán minutos, si sus proveedores también lo aceptan. </text:p>
            <text:p text:style-name="P17"/>
            <text:p text:style-name="P17"/>
            <text:p text:style-name="P17"><text:soft-page-break/>20 ¿ Se puede hacer la transferencia de los minutos de forma electrónica?</text:p>
            <text:p text:style-name="P17">No. Cada bono de tiempo es un documento/titulo <text:span text:style-name="T34">único</text:span>. Jurídicamente hablando es una “obligación/bono<text:span text:style-name="T34"> al</text:span> portador”. El uso de ordenadores puede reducir la responsabilidad personal y <text:span text:style-name="T34">el entramado social</text:span> o la conexión de proximidad. </text:p>
            <text:p text:style-name="P17"/>
            <text:p text:style-name="P17">21 El<text:span text:style-name="T35"> juego del “minuto”</text:span></text:p>
            <text:p text:style-name="P17">Para entender mejor el funcionamiento (creación y cobro ) del los minutos, recomendamos el <text:span text:style-name="T35">juego del “minuto”. </text:span><text:span text:style-name="T37">Es muy simple: un grupo pequeño de 4 a 15 personas se reúne. Cada persona escribe su nombre, datos de contacto (dirección, teléfono, etc) y sus propias ofertas en el formulario preparado. Los ofertantes leen en voz alta sus ofertas. Después se utilizan los formularios de los bonos. <text:s/>La mitad o dos tercios del grupo crean de forma lúdica (sin sello, ni fecha, ni firma, solo con el nombre) sus “minutos”. Las personas restantes no crean ningún “minuto”, ya que no todos/as están obligados a crear “minutos”para participar. Conforme a esto los avalistas tampoco usan un sello (solo escriben su nombre en el campo del formulario). Después se distribuyen varios papeles por persona. <text:s text:c="2"/></text:span></text:p>
            <text:p text:style-name="P18"/>
            <text:p text:style-name="P17">Cuando las personas empiezan a negociar y reciben “minutos” por cada venta, se dan estos papeles con el nombre escrito del producto o servicio al cliente. Después de un tiempo cada persona tendrá en sus manos uno de estos papeles con cosas descritas que el/ella ha podido comprar.</text:p>
            <text:p text:style-name="P17">En la ronda de clausura cada persona habla de su experiencia. Si hay interés en seguir usando el “minuto” en la vida real, se recogen los formularios de las ofertas para hablar de los próximos pasos a dar.</text:p>
            <text:p text:style-name="P17"/>
            <text:p text:style-name="P17">22 ¿Como encuentro avalistas?</text:p>
            <text:p text:style-name="P17">La manera más fácil es el aval mutuo entre 4 personas (dos hombres y dos mujeres). Así cada persona obtiene un avalista masculino y femenino . En caso de grupos más amplios se pueden crear círculos más grandes, de tamaño divisible por cuatro y con la misma cantidad de hombres y mujeres (hombre y mujer están uno a lado del otro). De forma general se decide por confianza. </text:p>
            <text:p text:style-name="P17"/>
            <text:p text:style-name="P20">23 ¿ Tiene<text:span text:style-name="T34"> cualquier </text:span>persona el derecho de bajar los ficheros a su ordenador o a su propia pagina web?</text:p>
            <text:p text:style-name="Table_20_Contents"><text:span text:style-name="T39">Sí, porque los ficheros del “minuto” deben ser accesibles en tantos lugares como sea posible. El “minuto” solo se puede crear de forma des-centralizada. La pagina web central sirve de dirección de contacto para interesados, cambios (actualizaciones) del texto y para las respuestas a preguntas futuras (</text:span><text:a xlink:type="simple" xlink:href="http://www.minuto-zeitgutscheine.de/"><text:span text:style-name="T39">www.minuto-zeitgutscheine.de</text:span></text:a><text:span text:style-name="T39">). Quien quiere seguir con el desarrollo del “minuto” debe respetar el copyright y la licencia copyleft y escribir un correo al Administrador de la página web del minuto.</text:span></text:p>
            <text:p text:style-name="P17"/>
            <text:p text:style-name="P17">24. ¿Donde están los inconvenientes del “minuto”?</text:p>
            <text:p text:style-name="P17">-En lugar del sistema de creencias centralizado el “minuto” se nutre de la responsabilidad descentralizada. Para muchas personas es algo inusual. Para encontrar compañeros de intercambio de “minutos” hay que tener empatía y paciencia</text:p>
            <text:p text:style-name="P17">- Alguien se puede desmotivar al reconocer la poca oferta de productos regionales, porque todo viene de lugares muy lejanos. </text:p>
            <text:p text:style-name="P17">- Tiene sentido tener dos compartimentos separados en el monedero: uno para minutos auto-creados y otro para los creados por terceros.</text:p>
            <text:p text:style-name="P17">-La posibilidad de la creación propia de moneda es algo excepcional y puede resultar incluso excesivo por entusiasmo/apasionamiento. Aun así, más importante que los vales son los productos y servicios ofrecidos. Esto no se debe olvidar nunca.</text:p>
          </table:table-cell>
        </table:table-row>
        <text:soft-page-break/>
        <table:table-row>
          <table:table-cell table:style-name="Table1.A2" office:value-type="string">
            <text:p text:style-name="P19">Diseño originales en la pagina web</text:p>
            <text:p text:style-name="P17">- Minuto vales de tiempo <text:s/>(unidades de <text:s/>1 – 5 – 15 – 30 – 60 – 120) </text:p>
            <text:p text:style-name="P17">- diseño originales para ofertas de productos y servicios</text:p>
            <text:p text:style-name="P17">- <text:s/>rótulo indicador del minuto para la puerta de la tienda</text:p>
            <text:p text:style-name="P17">- códigos postales (de Alemania)</text:p>
            <text:p text:style-name="P17"/>
            <text:p text:style-name="P19">Irresponsabilidad civil</text:p>
            <text:p text:style-name="P17">El autor no se hace responsable de la actualización, corrección, integridad o calidad de la información preparada. </text:p>
            <text:p text:style-name="P17">El autor no admite responsabilidad civil, que pueda referirse a daños materiales o ideales, los cuales han resultado por uso o no-uso de la información ofrecida o por causa de uso de información errónea y incompleta, <text:bookmark text:name="result_box2"/><text:span text:style-name="T18">a menos que el autor no haya actuado de forma intencional y no haya negligencia grave.</text:span></text:p>
            <text:p text:style-name="P8"><text:bookmark text:name="result_box11"/>Todas las informaciones ofrecidas no son vinculantes. Tampoco implica compromiso alguno.</text:p>
            <text:p text:style-name="P8"/>
            <text:p text:style-name="P5">Uso internacional</text:p>
            <text:p text:style-name="P8">El concepto del “minuto” se ha desarrollado en primer lugar para Alemania. Para un uso en otros países hay que aclarar la situación legal y fiscal. Para eso es conveniente consultar a un abogado o a un asesor fiscal antes de usarlo.</text:p>
            <text:p text:style-name="P8"/>
            <text:p text:style-name="P8"/>
            <text:p text:style-name="P8">Versión <text:s/>2.2 del Minuto -vales de tiempo, enero 2012</text:p>
            <text:p text:style-name="P8"/>
            <text:p text:style-name="P17">sitios web</text:p>
            <text:p text:style-name="P17">www.minuto-zeitgutscheine.de </text:p>
            <text:p text:style-name="P17">www.konstantin-kirsch.de/category/geld </text:p>
            <text:p text:style-name="P17">www.monneta.org </text:p>
            <text:p text:style-name="P17">www.margritkennedy.de </text:p>
            <text:p text:style-name="P17">www.complementarycurrency.org </text:p>
            <text:p text:style-name="P17"/>
            <text:p text:style-name="P17">Copyright © </text:p>
            <text:p text:style-name="P17">May 2009 Konstantin Kirsch, Bauhaus (Idea, Texto) </text:p>
            <text:p text:style-name="P17">Mayo 2009 Ralph Schönfeld, Gerstungen (Diseño) </text:p>
            <text:p text:style-name="P17">Modification: </text:p>
            <text:p text:style-name="P17">Agosto 2010 Prof. Dr. Margrit Kennedy, Steyerberg </text:p>
            <text:p text:style-name="P17"/>
            <text:p text:style-name="P17">Copyleft </text:p>
            <text:p text:style-name="P17">Lizencia de arte libre 1.1</text:p>
            <text:p text:style-name="P17">Esa obra es libre , se puede distribuir y/o modificar según la licencia de arte libre </text:p>
            <text:p text:style-name="P17">Detalles de esa licencia se encuentran en la pagina web</text:p>
            <text:p text:style-name="Table_20_Contents"><text:a xlink:type="simple" xlink:href="http://artlibre.org/licence/lal/es"><text:span text:style-name="T39">http://artlibre.org/licence/lal/es</text:span></text:a></text:p>
            <text:p text:style-name="P17">La pagina web de www.minuto-zeitgutscheine.de </text:p>
            <text:p text:style-name="P17">esta hospedado en el proyecto FREE de la tienda cientifica de Dortmund </text:p>
            <text:p text:style-name="P17">Todos los ordenadores se alimentan con electricidad renovable, en parte de producción propia (placas solares en el techo) Los gastos de del Proyecto FREE! están financiado por donaciones <text:s/></text:p>
            <text:p text:style-name="P17"/>
            <text:p text:style-name="P17">www.wissenschaftsladen-dortmund.de/projekte/free </text:p>
            <text:p text:style-name="P17"><text:span text:style-name="T18">www.minuto-zeitgutscheine.de/spende.html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BoldMT" svg:font-family="Arial-BoldMT, 'Times New Roman'" style:font-family-generic="swiss" style:font-pitch="variable"/>
    <style:font-face style:name="Arial-ItalicMT" svg:font-family="Arial-ItalicMT, 'Times New Roman'" style:font-family-generic="swiss" style:font-pitch="variable"/>
    <style:font-face style:name="ArialMT" svg:font-family="ArialMT, '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en </meta:initial-creator>
    <meta:creation-date>2012-04-04T00:55:22</meta:creation-date>
    <dc:date>2012-04-09T15:27:34</dc:date>
    <dc:creator>Konstantin Kirsch</dc:creator>
    <meta:editing-duration>PT27M44S</meta:editing-duration>
    <meta:editing-cycles>3</meta:editing-cycles>
    <meta:generator>LibreOffice/3.4$Unix LibreOffice_project/340m1$Build-302</meta:generator>
    <meta:document-statistic meta:table-count="1" meta:image-count="0" meta:object-count="0" meta:page-count="6" meta:paragraph-count="122" meta:word-count="2917" meta:character-count="17592" meta:non-whitespace-character-count="14716"/>
  </office:meta>
</office:document-meta>
</file>